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31a180"/>
    </style:style>
    <style:style style:name="P5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6" style:family="paragraph" style:parent-style-name="Standard">
      <style:paragraph-properties fo:margin-left="1.058cm" fo:margin-right="0cm" fo:text-indent="-1.058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right="0cm" fo:text-indent="0.423cm" style:auto-text-indent="false"/>
      <style:text-properties officeooo:paragraph-rsid="0031a180"/>
    </style:style>
    <style:style style:name="P10" style:family="paragraph" style:parent-style-name="Standard">
      <style:text-properties fo:font-size="12pt" fo:language="hr" fo:country="HR" fo:font-weight="normal" officeooo:rsid="001df55c" officeooo:paragraph-rsid="00301817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2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13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5" style:family="paragraph" style:parent-style-name="Standard">
      <style:text-properties fo:language="hr" fo:country="HR" officeooo:paragraph-rsid="001df55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2b50cd"/>
    </style:style>
    <style:style style:name="T4" style:family="text">
      <style:text-properties officeooo:rsid="0037ab14"/>
    </style:style>
    <style:style style:name="T5" style:family="text">
      <style:text-properties officeooo:rsid="0031a180"/>
    </style:style>
    <style:style style:name="T6" style:family="text">
      <style:text-properties officeooo:rsid="002d5159"/>
    </style:style>
    <style:style style:name="T7" style:family="text">
      <style:text-properties fo:language="hr" fo:country="HR"/>
    </style:style>
    <style:style style:name="T8" style:family="text">
      <style:text-properties fo:language="hr" fo:country="HR" fo:font-weight="bold" style:font-weight-asian="bold" style:font-weight-complex="bold"/>
    </style:style>
    <style:style style:name="T9" style:family="text">
      <style:text-properties fo:language="hr" fo:country="HR" officeooo:rsid="002ce6b6"/>
    </style:style>
    <style:style style:name="T10" style:family="text">
      <style:text-properties fo:language="hr" fo:country="HR" officeooo:rsid="0037ab14"/>
    </style:style>
    <style:style style:name="T11" style:family="text">
      <style:text-properties fo:language="hr" fo:country="HR" officeooo:rsid="002eda7c"/>
    </style:style>
    <style:style style:name="T12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3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4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2pt" officeooo:rsid="001df55c" style:font-size-asian="12pt" style:font-size-complex="12pt"/>
    </style:style>
    <style:style style:name="T18" style:family="text">
      <style:text-properties officeooo:rsid="002c4d12"/>
    </style:style>
    <style:style style:name="T19" style:family="text">
      <style:text-properties officeooo:rsid="00284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3</text:span><text:span text:style-name="T4">9</text:span>. SJEDNICE ODRŽANE <text:span text:style-name="T4">30</text:span>.<text:span text:style-name="T5">9</text:span>.202<text:span text:style-name="T6">5</text:span>.</text:p>
      <text:p text:style-name="P1"/>
      <text:p text:style-name="P2"><text:s/><text:span text:style-name="T7"><text:s text:c="54"/></text:span><text:span text:style-name="T8"><text:s/>Z A K LJ U Č A K</text:span></text:p>
      <text:p text:style-name="P3"/>
      <text:p text:style-name="P2"><text:s/><text:span text:style-name="T7">I </text:span><text:s text:c="2"/>Usvaja se zapisnik sa <text:span text:style-name="T9">3</text:span><text:span text:style-name="T10">8</text:span>. sjednice Upravnog vijeća, Dječjeg vrtića ZLATOKOSA BOROVO, održane <text:s/><text:span text:style-name="T4">18</text:span>.<text:span text:style-name="T10">9</text:span>.20<text:span text:style-name="T7">2</text:span><text:span text:style-name="T11">5</text:span>. <text:span text:style-name="T7">godine.</text:span><text:span text:style-name="T12"> <text:s text:c="23"/></text:span><text:span text:style-name="T13"><text:s/></text:span><text:span text:style-name="T14"><text:s text:c="11"/></text:span></text:p>
      <text:p text:style-name="P4"><text:s text:c="36"/><text:span text:style-name="T7"><text:s text:c="14"/></text:span><text:s text:c="57"/></text:p>
      <text:p text:style-name="P5"><text:s text:c="61"/><text:span text:style-name="T15">O D L U K U</text:span></text:p>
      <text:p text:style-name="P6">I <text:s text:c="7"/><text:span text:style-name="T16">Godišnji <text:s/>plan i program rada Dječjeg vrtića ZLATOKOSA BOROVO <text:s/>za 2025./206. godinu, </text:span><text:s/>donosi se u cijelosti.</text:p>
      <text:p text:style-name="P7"/>
      <text:p text:style-name="P6">II <text:s text:c="5"/><text:span text:style-name="T16">Godišnji <text:s/>plan i program rada Dječjeg vrtića ZLATOKOSA BOROVO <text:s/>za 2025. / 2026. dostavlja se u MZOM <text:s/>i Osnivaču</text:span>.</text:p>
      <text:p text:style-name="P8"/>
      <text:p text:style-name="P9"><text:span text:style-name="T7"/></text:p>
      <text:p text:style-name="P10"><text:s text:c="38"/></text:p>
      <text:p text:style-name="P11"><text:s text:c="60"/><text:span text:style-name="T15"><text:s text:c="2"/>Z A K LJ U Č A K</text:span></text:p>
      <text:p text:style-name="P12"><text:span text:style-name="T17"/></text:p>
      <text:p text:style-name="P11"><text:s/>I <text:s/>Prihvaćen<text:span text:style-name="T18">i</text:span> su izvješ<text:span text:style-name="T19">taji</text:span>.</text:p>
      <text:p text:style-name="P13"><text:s text:c="33"/></text:p>
      <text:p text:style-name="P14"><text:s text:c="62"/><text:span text:style-name="T15">Z A K LJ U Č A K</text:span></text:p>
      <text:p text:style-name="P15"><text:s/>I <text:s/>Prihvaćene su informacij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5-10-15T10:50:19.398152600</dc:date>
    <meta:editing-duration>PT1H35M25S</meta:editing-duration>
    <meta:editing-cycles>2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14" meta:word-count="108" meta:character-count="1089" meta:non-whitespace-character-count="455"/>
  </office:meta>
</office:document-meta>
</file>